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2cm" fo:margin-left="-1.048cm" table:align="left"/>
    </style:style>
    <style:style style:name="Tableau1.A" style:family="table-column">
      <style:table-column-properties style:column-width="15.663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0.4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-1cm" fo:margin-right="-1cm" fo:line-height="115%" fo:text-align="center" style:justify-single-word="false" fo:text-indent="0cm" style:auto-text-indent="false" style:page-number="auto" fo:background-color="transparent" fo:padding="0.049cm" fo:border="0.06pt solid #000000" style:shadow="none"/>
      <style:text-properties style:font-name="Verdana" officeooo:rsid="00107cc1" officeooo:paragraph-rsid="00107cc1"/>
    </style:style>
    <style:style style:name="P2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style:text-underline-style="solid" style:text-underline-width="auto" style:text-underline-color="font-color" fo:font-weight="bold" officeooo:rsid="000764d1" officeooo:paragraph-rsid="000764d1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style:text-underline-style="solid" style:text-underline-width="auto" style:text-underline-color="font-color" fo:font-weight="bold" officeooo:rsid="000764d1" officeooo:paragraph-rsid="00107cc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style:text-underline-style="none" fo:font-weight="normal" officeooo:rsid="00105582" officeooo:paragraph-rsid="00105582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officeooo:rsid="000764d1" officeooo:paragraph-rsid="000764d1"/>
    </style:style>
    <style:style style:name="P6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officeooo:rsid="000764d1" officeooo:paragraph-rsid="00107cc1"/>
    </style:style>
    <style:style style:name="P7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fo:font-size="10.5pt" style:text-underline-style="none" fo:font-weight="normal" officeooo:rsid="00105582" officeooo:paragraph-rsid="00105582" style:font-size-asian="10.5pt" style:font-weight-asian="norm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fo:font-size="10.5pt" style:text-underline-style="none" fo:font-weight="normal" officeooo:rsid="00107cc1" officeooo:paragraph-rsid="00107cc1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fo:font-size="10.5pt" style:text-underline-style="none" fo:font-weight="normal" officeooo:rsid="000764d1" officeooo:paragraph-rsid="00107cc1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="none"/>
      <style:paragraph-properties fo:margin-left="-1cm" fo:margin-right="-1cm" fo:line-height="115%" fo:text-indent="0cm" style:auto-text-indent="false" fo:background-color="transparent"/>
      <style:text-properties style:font-name="Arial" fo:font-size="11pt" officeooo:rsid="001509c4" officeooo:paragraph-rsid="00107cc1" style:font-size-asian="11pt" style:font-size-complex="11pt"/>
    </style:style>
    <style:style style:name="P11" style:family="paragraph" style:parent-style-name="Standard">
      <style:text-properties style:font-name="Arial" fo:font-size="9pt" fo:font-weight="bold" officeooo:rsid="000ec3f0" officeooo:paragraph-rsid="00158657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Arial" fo:font-size="9pt" fo:font-weight="bold" officeooo:paragraph-rsid="00158657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" fo:font-size="9pt" officeooo:rsid="000ec3f0" officeooo:paragraph-rsid="00158657" style:font-size-asian="9pt" style:font-size-complex="9pt"/>
    </style:style>
    <style:style style:name="P14" style:family="paragraph" style:parent-style-name="Standard">
      <style:text-properties style:font-name="Arial" fo:font-size="9pt" officeooo:rsid="00147d37" officeooo:paragraph-rsid="00158657" style:font-size-asian="9pt" style:font-size-complex="9pt"/>
    </style:style>
    <style:style style:name="P15" style:family="paragraph" style:parent-style-name="Standard">
      <style:text-properties style:font-name="Arial" fo:font-size="9pt" officeooo:paragraph-rsid="00158657" style:font-size-asian="9pt" style:font-size-complex="9pt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officeooo:rsid="00105582" officeooo:paragraph-rsid="00105582"/>
    </style:style>
    <style:style style:name="P18" style:family="paragraph" style:parent-style-name="Table_20_Contents">
      <style:text-properties style:font-name="Arial" officeooo:rsid="00105582" officeooo:paragraph-rsid="00107cc1"/>
    </style:style>
    <style:style style:name="P19" style:family="paragraph" style:parent-style-name="Table_20_Contents">
      <style:text-properties style:font-name="Arial" officeooo:rsid="00107cc1" officeooo:paragraph-rsid="00107cc1"/>
    </style:style>
    <style:style style:name="P20" style:family="paragraph" style:parent-style-name="Table_20_Contents">
      <style:text-properties style:font-name="Arial" officeooo:rsid="00107cc1" officeooo:paragraph-rsid="00141527"/>
    </style:style>
    <style:style style:name="P21" style:family="paragraph" style:parent-style-name="Standard">
      <loext:graphic-properties draw:fill="none"/>
      <style:paragraph-properties fo:margin-left="0cm" fo:margin-right="-1cm" fo:line-height="115%" fo:text-indent="0cm" style:auto-text-indent="false" fo:background-color="transparent"/>
      <style:text-properties style:font-name="Arial" fo:font-size="9pt" officeooo:rsid="001509c4" officeooo:paragraph-rsid="00158657" style:font-size-asian="9pt" style:font-size-complex="9pt"/>
    </style:style>
    <style:style style:name="P22" style:family="paragraph" style:parent-style-name="Standard">
      <loext:graphic-properties draw:fill="none"/>
      <style:paragraph-properties fo:margin-left="0cm" fo:margin-right="-1cm" fo:line-height="115%" fo:text-indent="0cm" style:auto-text-indent="false" fo:background-color="transparent"/>
      <style:text-properties style:font-name="Arial" fo:font-size="9pt" officeooo:rsid="001443c4" officeooo:paragraph-rsid="00158657" style:font-size-asian="9pt" style:font-size-complex="9pt"/>
    </style:style>
    <style:style style:name="T1" style:family="text">
      <style:text-properties fo:font-size="11pt" officeooo:rsid="0007cdfd" style:font-size-asian="11pt" style:font-size-complex="11pt"/>
    </style:style>
    <style:style style:name="T2" style:family="text">
      <style:text-properties fo:font-size="11pt" officeooo:rsid="000db251" style:font-size-asian="11pt" style:font-size-complex="11pt"/>
    </style:style>
    <style:style style:name="T3" style:family="text">
      <style:text-properties fo:font-size="11pt" officeooo:rsid="0012ef96" style:font-size-asian="11pt" style:font-size-complex="11pt"/>
    </style:style>
    <style:style style:name="T4" style:family="text">
      <style:text-properties fo:font-size="11pt" officeooo:rsid="000e9706" style:font-size-asian="11pt" style:font-size-complex="11pt"/>
    </style:style>
    <style:style style:name="T5" style:family="text">
      <style:text-properties fo:font-size="11pt" officeooo:rsid="00107cc1" style:font-size-asian="11pt" style:font-size-complex="11pt"/>
    </style:style>
    <style:style style:name="T6" style:family="text">
      <style:text-properties fo:font-size="11pt" officeooo:rsid="001509c4" style:font-size-asian="11pt" style:font-size-complex="11pt"/>
    </style:style>
    <style:style style:name="T7" style:family="text">
      <style:text-properties officeooo:rsid="00105582"/>
    </style:style>
    <style:style style:name="T8" style:family="text">
      <style:text-properties officeooo:rsid="000764d1"/>
    </style:style>
    <style:style style:name="T9" style:family="text">
      <style:text-properties officeooo:rsid="00107cc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7d37" style:font-weight-asian="bold" style:font-weight-complex="bold"/>
    </style:style>
    <style:style style:name="T12" style:family="text">
      <style:text-properties fo:font-weight="bold" officeooo:rsid="000ec3f0" style:font-weight-asian="bold" style:font-weight-complex="bold"/>
    </style:style>
    <style:style style:name="T13" style:family="text">
      <style:text-properties fo:font-weight="bold" officeooo:rsid="00107cc1" style:font-weight-asian="bold" style:font-weight-complex="bold"/>
    </style:style>
    <style:style style:name="T14" style:family="text">
      <style:text-properties officeooo:rsid="00121176"/>
    </style:style>
    <style:style style:name="T15" style:family="text">
      <style:text-properties officeooo:rsid="00141527"/>
    </style:style>
    <style:style style:name="T16" style:family="text">
      <style:text-properties officeooo:rsid="001509c4"/>
    </style:style>
    <style:style style:name="T17" style:family="text">
      <style:text-properties officeooo:rsid="00147d37"/>
    </style:style>
    <style:style style:name="T18" style:family="text">
      <style:text-properties fo:font-weight="normal" officeooo:rsid="00147d37" style:font-weight-asian="normal" style:font-weight-complex="normal"/>
    </style:style>
    <style:style style:name="T19" style:family="text">
      <style:text-properties officeooo:rsid="000ec3f0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cc3b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I réalisation d’un affiche 46 </text:p>
      <text:p text:style-name="P5"><text:span text:style-name="T20">Objectifs de la séance </text:span><text:span text:style-name="T21">(deux heures en salle informatique)</text:span><text:span text:style-name="T20">.</text:span></text:p>
      <text:p text:style-name="P2"/>
      <text:p text:style-name="P7">Réaliser sous PHOTOFILTRE (menu Programme/Dessin) une affiche pour sensibiliser aux causes et aux conséquences du changement climatique. </text:p>
      <text:p text:style-name="P7"/>
      <text:p text:style-name="P8">Pour les <text:span text:style-name="T10">conséquences</text:span>, vous rechercherez une <text:span text:style-name="T8">situation de changement climatique pouvant entraîner une migration de population (sècheresse, inondation, fonte de glaciers, ouragan, incendie, montée des eaux, désertification). <text:s/></text:span></text:p>
      <text:p text:style-name="P9"/>
      <text:p text:style-name="P7">Pour les <text:span text:style-name="T10">causes</text:span>, <text:span text:style-name="T9">vous chercherez des informations chiffrées sur </text:span>l’impact d’Internet sur le climat. Voir le site : Backbone.fr / <text:span text:style-name="T14">onglet « les bonnes pratiques »</text:span></text:p>
      <text:p text:style-name="P4"/>
      <text:p text:style-name="P3">Conseils <text:span text:style-name="T9">et Etapes</text:span> <text:span text:style-name="T7">pour réaliser l’affiche et notation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Choisir 1 image répondant au sujet <text:span text:style-name="T9">changement climatique</text:span></text:p>
          </table:table-cell>
          <table:table-cell table:style-name="Tableau1.A1" office:value-type="string">
            <text:p text:style-name="P17"><text:span text:style-name="T9">2</text:span> points</text:p>
          </table:table-cell>
          <table:table-cell table:style-name="Tableau1.C1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Coller la 1ère image dans un fichier de Photofiltre</text:p>
          </table:table-cell>
          <table:table-cell table:style-name="Tableau1.A2" office:value-type="string">
            <text:p text:style-name="P19">3 points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8">Noter la Référence de l’image <text:span text:style-name="T9">dans une zone texte créé à cet effet</text:span></text:p>
            <text:p text:style-name="P18"><text:s/>= http://www...</text:p>
          </table:table-cell>
          <table:table-cell table:style-name="Tableau1.A2" office:value-type="string">
            <text:p text:style-name="P17">2 points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<text:span text:style-name="T9">Choisir une</text:span> deuxième image <text:span text:style-name="T9">sur le sujet</text:span> Internet</text:p>
          </table:table-cell>
          <table:table-cell table:style-name="Tableau1.A2" office:value-type="string">
            <text:p text:style-name="P19">2 points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<text:span text:style-name="T9">D</text:span>écoup<text:span text:style-name="T9">er cette image sous un nouveau fichier</text:span></text:p>
          </table:table-cell>
          <table:table-cell table:style-name="Tableau1.A2" office:value-type="string">
            <text:p text:style-name="P19">2 points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Coller cette <text:s/>deuxième image découpée dans le calque n°1 du premier fichier</text:p>
          </table:table-cell>
          <table:table-cell table:style-name="Tableau1.A2" office:value-type="string">
            <text:p text:style-name="P19">2 points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8">Noter la Référence de <text:span text:style-name="T9">la deuxième </text:span>image <text:span text:style-name="T9">dans la zone texte créé à cet effet <text:s text:c="2"/></text:span>= http://www...</text:p>
          </table:table-cell>
          <table:table-cell table:style-name="Tableau1.A2" office:value-type="string">
            <text:p text:style-name="P20">2 points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Insérez votre zone de texte argumentatif sur l’impact d’Internet <text:span text:style-name="T15">sur la production de gaz à effet de serre </text:span></text:p>
          </table:table-cell>
          <table:table-cell table:style-name="Tableau1.A2" office:value-type="string">
            <text:p text:style-name="P19">4 points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Insérez un slogan dans une zone de texte visible </text:p>
          </table:table-cell>
          <table:table-cell table:style-name="Tableau1.A2" office:value-type="string">
            <text:p text:style-name="P19">3 points</text:p>
          </table:table-cell>
          <table:table-cell table:style-name="Tableau1.C2" office:value-type="string">
            <text:p text:style-name="P16"/>
          </table:table-cell>
        </table:table-row>
      </table:table>
      <text:p text:style-name="P4"/>
      <text:p text:style-name="P5">-<text:span text:style-name="T10"> Mots clef pour vo</text:span><text:span text:style-name="T13">tre première recherche </text:span> : <text:span text:style-name="T16">internet, CO2, bilan carbone, empreinte énergétique, data center, cloud, </text:span><text:s/>changement climatique,..</text:p>
      <text:p text:style-name="P6">- <text:span text:style-name="T1">Idées de régions susceptibles d’être étudiées </text:span><text:span text:style-name="T5">sur lesquelles l’impact du changement climatique a déjà été sensible</text:span><text:span text:style-name="T1"> :Algérie (sécheresse) ; Sibérie (dégel) ; Australie, Californie (incendies) ; Pérou (fonte des glaciers) ; Bangladesh (inondations) ; Iles du pacifique (Kiribati, Fidjii, Maldives, Tuvalu (montée du niveau des océans)...</text:span><text:span text:style-name="T2">2010 inondations au Pakistan</text:span><text:span text:style-name="T3">2011 inondations Thailande, Chine Philippines, <text:s/></text:span><text:span text:style-name="T2">montée des eaux au Queensland en Australie, </text:span><text:span text:style-name="T4">désertification Tur</text:span><text:span text:style-name="T3">qu</text:span><text:span text:style-name="T4">ie, salinaisation en Egypte, avancée du désert de Gobi, </text:span><text:span text:style-name="T2">2010 feux de forêt en Russie, fonte des glacie</text:span><text:span text:style-name="T3">r</text:span><text:span text:style-name="T2">s au Népal , </text:span><text:span text:style-name="T3">inondations </text:span><text:span text:style-name="T2"><text:s/>en Hymalaya, </text:span><text:span text:style-name="T6">fonte du permafrost</text:span></text:p>
      <text:p text:style-name="P10"/>
      <text:p text:style-name="P11">Mode d’emploi PHOTO FILTRE</text:p>
      <text:p text:style-name="P13"/>
      <text:p text:style-name="P13">1/ <text:span text:style-name="T10">Ouvrir le logiciel Photofiltre</text:span> dans le menu Démarrer/ Tous les programmes/ Dessin</text:p>
      <text:p text:style-name="P14">Menu Fichier / Nouveau</text:p>
      <text:p text:style-name="P13"/>
      <text:p text:style-name="P13">2/ <text:span text:style-name="T10">Ouvrir <text:s/>le navigateur Firefox</text:span> , et chercher une image dans Google image <text:s/><text:span text:style-name="T10">Copier l’image </text:span><text:span text:style-name="T11">trouvée </text:span><text:span text:style-name="T18">clic droit/copier)</text:span></text:p>
      <text:p text:style-name="P15"/>
      <text:p text:style-name="P15"><text:span text:style-name="T19">3/ </text:span><text:span text:style-name="T12">Co</text:span><text:span text:style-name="T11">ll</text:span><text:span text:style-name="T12">ier l’image </text:span><text:span text:style-name="T11">trouvée</text:span><text:span text:style-name="T19">, ce sera l</text:span>e fond de l'affiche <text:span text:style-name="T17">(Menu/ Edition/ Coller </text:span></text:p>
      <text:p text:style-name="P13">Penser à noter l’URL et l’insérer dans une zone texe</text:p>
      <text:p text:style-name="P15"/>
      <text:p text:style-name="P15"><text:span text:style-name="T19">4/</text:span> Pour insérer la deuxième image</text:p>
      <text:p text:style-name="P12">Créer un deuxième fichier</text:p>
      <text:p text:style-name="P15">Détourer l'image <text:s text:c="3"/>(flèche à droite, puis lasso ou bien forme) <text:s text:c="2"/><text:span text:style-name="T17">puis </text:span>Clic droit /Copier</text:p>
      <text:p text:style-name="P15"><text:span text:style-name="T10">Aller dans le premier fichier</text:span> </text:p>
      <text:p text:style-name="P15">insérer un calque</text:p>
      <text:p text:style-name="P15">cliquer sur menu " Edition" puis "coller"</text:p>
      <text:p text:style-name="P15"/>
      <text:p text:style-name="P15"><text:span text:style-name="T17">5/</text:span> Pour déplacer l'image</text:p>
      <text:p text:style-name="P21">se placer sur le calque et faire clic droit <text:s text:c="2"/>"transformation paramétrée <text:s/>…</text:p>
      <text:p text:style-name="P22">on peut changer la taille et l'angle, c'est très rigo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9cm" fo:margin-bottom="0.5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2:30:47.349000000</meta:creation-date>
    <dc:date>2017-01-26T18:33:57.174000000</dc:date>
    <meta:editing-duration>PT2H8M5S</meta:editing-duration>
    <meta:editing-cycles>6</meta:editing-cycles>
    <meta:generator>LibreOffice/5.1.3.2$Windows_x86 LibreOffice_project/644e4637d1d8544fd9f56425bd6cec110e49301b</meta:generator>
    <meta:print-date>2017-01-26T18:32:43.742000000</meta:print-date>
    <meta:document-statistic meta:table-count="1" meta:image-count="0" meta:object-count="0" meta:page-count="1" meta:paragraph-count="42" meta:word-count="448" meta:character-count="2895" meta:non-whitespace-character-count="2463"/>
  </office:meta>
</office:document-meta>
</file>